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9.767cm" table:align="left"/>
    </style:style>
    <style:style style:name="Table2.A" style:family="table-column">
      <style:table-column-properties style:column-width="4.475cm"/>
    </style:style>
    <style:style style:name="Table2.B" style:family="table-column">
      <style:table-column-properties style:column-width="5.292cm"/>
    </style:style>
    <style:style style:name="Table2.A1" style:family="table-cell">
      <style:table-cell-properties style:vertical-align="middle"/>
    </style:style>
    <style:style style:name="P1" style:family="paragraph" style:parent-style-name="Text_20_body">
      <style:text-properties fo:color="#000000" fo:font-size="14pt"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color="#ff0000" fo:font-size="14pt" fo:font-weight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able_20_Contents">
      <style:paragraph-properties fo:text-align="end" style:justify-single-word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color="#006600" fo:font-size="14pt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a xlink:type="simple" xlink:href="http://www.mercola.com/" office:target-frame-name="_self" xlink:show="replace"><draw:frame draw:style-name="fr1" draw:name="graphics1" text:anchor-type="as-char" svg:width="5.609cm" svg:height="1.508cm" draw:z-index="0"><draw:image xlink:href="http://products.mercola.com/images/Mercola-logo.gif" xlink:type="simple" xlink:show="embed" xlink:actuate="onLoad"/></draw:frame></draw:a></text:p>
      <text:h text:style-name="Heading_20_1" text:outline-level="1">Pot For MS? </text:h>
      <text:h text:style-name="Heading_20_5" text:outline-level="5"><text:bookmark text:name="ctl00_ctl00_ctl00_tr_tr_tr_lblPostedBy"/>Posted By <text:bookmark text:name="ctl00_ctl00_ctl00_tr_tr_tr_aAuthorID"/><text:a xlink:type="simple" xlink:href="http://articles.mercola.com/members/Dr.-Mercola/default.aspx">Dr. Mercola </text:a><text:bookmark text:name="ctl00_ctl00_ctl00_tr_tr_tr_lblSeperator"/>| September 29 2004</text:h>
      <text:h text:style-name="Heading_20_5" text:outline-level="5">Some scientists believe that cannabis may provide long-term relief for multiple sclerosis (MS) patients, despite previous findings that were inconclusive.</text:h>
      <text:p text:style-name="Text_20_body">In MS patients, the body's immune system attacks the protective layer of nerve cells in the brain and spinal cord.</text:p>
      <text:p text:style-name="Text_20_body">A past 15-week trial indicated that cannabis-based treatments reduced symptoms of MS. More than 650 MS sufferers took part in the study. Participants were given a placebo or a synthetic version of THC, tetrahydrocannabinol, for 15 weeks. Patients reported improvements in muscle stiffness, rigidity and mobility. However, physiotherapists were unable to confirm the findings.</text:p>
      <text:p text:style-name="Text_20_body">Of the original study subjects, 80 percent chose to continue the treatment for up to a year. Investigators claim that the results are promising and hope to continue research.</text:p>
      <text:p text:style-name="Text_20_body">Cannabis is already used to alleviate weight loss in AIDS patients and nausea in cancer patients undergoing chemotherapy.</text:p>
      <text:p text:style-name="Text_20_body"><text:a xlink:type="simple" xlink:href="http://story.news.yahoo.com/news?tmpl=story2&amp;u=/nm/20040910/hl_nm/health_cannabis_dc" office:target-frame-name="_blank" xlink:show="new">Yahoo News</text:a><text:span text:style-name="T2">, September 10, 2004</text:span></text:p>
      <text:section text:style-name="Sect1" text:name="ctl00_ctl00_ctl00_bcr_bcr_bcr_pnlDrComments">
        <text:p text:style-name="P5"><text:bookmark text:name="drcomment"/>  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able_20_Contents"/>
              <text:p text:style-name="Table_20_Contents"><text:bookmark text:name="ctl00_ctl00_ctl00_bcr_bcr_bcr_lblCommentedBy"/>Dr. Mercola's Comments: </text:p>
            </table:table-cell>
            <table:table-cell table:style-name="Table2.A1" office:value-type="string">
              <text:p text:style-name="P6"><text:bookmark text:name="ctl00_ctl00_ctl00_bcr_bcr_bcr_aTwitter"/><text:bookmark text:name="ctl00_ctl00_ctl00_bcr_bcr_bcr_aFacebook"/></text:p>
            </table:table-cell>
          </table:table-row>
        </table:table>
        <text:p text:style-name="P1"/>
        <text:p text:style-name="P2"><text:bookmark text:name="ctl00_ctl00_ctl00_bcr_bcr_bcr_lblDrComments"/>It's hard to believe that funding was obtained to support that cannabis (marijuana) might have some therapeutic benefit for MS. This is very, very lame. Pot will never be a cure for MS. </text:p>
        <text:p text:style-name="Text_20_body"><text:span text:style-name="T3">One of the worst things that conventional medicine does for MS is to put them on interferons. This "natural substance" </text:span><text:a xlink:type="simple" xlink:href="http://articles.mercola.com/sites/articles/archive/2004/07/14/interferons.aspx"><text:span text:style-name="T3">can cause devastating side effects</text:span></text:a><text:span text:style-name="T3"> and never treats the cause of the disease. But it does make the drug companies $10,000 or more a year for every patient they brainwash physicians to start on it. </text:span></text:p>
        <text:p text:style-name="Text_20_body"><text:span text:style-name="T3">What is incredibly distressing is that simple basic non-toxic inexpensive well-proven modalities for MS are completely ignored. The most basic is </text:span><text:a xlink:type="simple" xlink:href="http://articles.mercola.com/sites/articles/archive/2004/02/14/vitamin-d-ms.aspx"><text:span text:style-name="T3">sunshine</text:span></text:a><text:span text:style-name="T3">. Without question most MS patients have a huge sun deficiency issue. Their vitamin D levels are in the seriously deficient range. That has certainly been my experience in treating MS patients.</text:span></text:p>
        <text:p text:style-name="Text_20_body"><text:span text:style-name="T3">I used to cringe when MS patients came into my office for treatment, as there was very little that I could confidently offer. However, now that I have tools like </text:span><text:a xlink:type="simple" xlink:href="http://articles.mercola.com/sites/articles/archive/2003/02/26/metabolic-typing-part-three.aspx"><text:span text:style-name="T3">Metabolic Typing</text:span></text:a><text:span text:style-name="T3"> I have been able to consistently turn around most of the MS patients that we treat. This is especially true when we are able to address the bioelectric short-circuiting that invariably contributes to most all autoimmune diseases. </text:span></text:p>
        <text:p text:style-name="Text_20_body"><text:span text:style-name="T3">We generally use energy psychology tools like </text:span><text:a xlink:type="simple" xlink:href="http://www.mercola.com/forms/eftcourse.htm"><text:span text:style-name="T3">EFT</text:span></text:a><text:span text:style-name="T3">, but there are many other effective approaches. One thing remains clear -- strategies like antidepressants or conventional psychotherapy are rarely effective strategies. Occasionally, I will use other modalities that I have posted in a </text:span><text:a xlink:type="simple" xlink:href="http://articles.mercola.com/sites/articles/archive/2003/03/05/ms-drugs-part-one.aspx"><text:span text:style-name="T3">previous article on MS</text:span></text:a><text:span text:style-name="T3">.</text:span></text:p>
        <text:p text:style-name="P3"><text:soft-page-break/>Related Articles:</text:p>
        <text:p text:style-name="Quotations"><text:a xlink:type="simple" xlink:href="http://articles.mercola.com/sites/articles/archive/2004/09/08/ms-parkinsons.aspx">MS, Parkinson's Symptoms Reversed</text:a></text:p>
        <text:p text:style-name="Quotations"><text:a xlink:type="simple" xlink:href="http://articles.mercola.com/sites/articles/archive/2003/10/11/ms-success.aspx">Amazing Recovery From Multiple Sclerosis</text:a></text:p>
        <text:p text:style-name="Quotations"><text:a xlink:type="simple" xlink:href="http://articles.mercola.com/sites/articles/archive/2004/03/17/stress-ms.aspx">Stress is a Major Reason Why People Get MS</text:a></text:p>
        <text:p text:style-name="Quotations"><text:a xlink:type="simple" xlink:href="http://articles.mercola.com/sites/articles/archive/2004/01/31/vitamin-d-benefits-part-one.aspx">How To Virtually Eliminate Your Risk Of Rheumatoid Arthritis or MS</text:a></text:p>
        <text:p text:style-name="Quotations"><text:a xlink:type="simple" xlink:href="http://articles.mercola.com/sites/articles/archive/2002/03/20/marijuana.aspx">Long-Time Pot Users Show Mental Deficits</text:a></text:p>
        <text:p text:style-name="Quotations"><text:a xlink:type="simple" xlink:href="http://articles.mercola.com/sites/articles/archive/2008/01/02/interferon-causes-depression.aspx">Interferon Therapy Can Cause Depression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</meta:initial-creator>
    <meta:creation-date>2011-05-08T04:41:50</meta:creation-date>
    <meta:document-statistic meta:table-count="1" meta:image-count="1" meta:object-count="0" meta:page-count="2" meta:paragraph-count="23" meta:word-count="458" meta:character-count="2892"/>
    <dc:date>2011-05-08T04:45:56</dc:date>
    <dc:creator>fernando </dc:creator>
    <meta:editing-duration>PT00H04M06S</meta:editing-duration>
    <meta:editing-cycles>1</meta:editing-cycles>
    <meta:generator>OpenOffice.org/3.2$Unix OpenOffice.org_project/320m12$Build-9483</meta:generator>
  </office:meta>
</office:document-meta>
</file>